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ableColumn6" style:family="table-column">
      <style:table-column-properties style:column-width="0.3458in"/>
    </style:style>
    <style:style style:name="TableColumn7" style:family="table-column">
      <style:table-column-properties style:column-width="4.0187in"/>
    </style:style>
    <style:style style:name="TableColumn8" style:family="table-column">
      <style:table-column-properties style:column-width="0.6708in"/>
    </style:style>
    <style:style style:name="Table5" style:family="table">
      <style:table-properties style:width="5.035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justify" fo:line-height="10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00%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justify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line-height="100%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line-height="100%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00%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00%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00%"/>
      <style:text-properties fo:font-weight="bold" style:font-weight-asian="bold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P60" style:parent-style-name="Normalny" style:family="paragraph">
      <style:text-properties fo:font-size="14pt" style:font-size-asian="14pt" style:font-size-complex="14pt"/>
    </style:style>
    <style:style style:name="P61" style:parent-style-name="Normalny" style:family="paragraph">
      <style:text-properties fo:font-size="14pt" style:font-size-asian="14pt" style:font-size-complex="14pt"/>
    </style:style>
    <style:style style:name="P62" style:parent-style-name="Normalny" style:family="paragraph">
      <style:text-properties fo:font-size="14pt" style:font-size-asian="14pt" style:font-size-complex="14pt"/>
    </style:style>
    <style:style style:name="P63" style:parent-style-name="Normalny" style:family="paragraph">
      <style:text-properties fo:font-size="14pt" style:font-size-asian="14pt" style:font-size-complex="14pt"/>
    </style:style>
    <style:style style:name="P64" style:parent-style-name="Normalny" style:family="paragraph">
      <style:text-properties fo:font-size="14pt" style:font-size-asian="14pt" style:font-size-complex="14pt"/>
    </style:style>
    <style:style style:name="P65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zedmiar</text:p>
      <text:p text:style-name="P2"/>
      <text:p text:style-name="P3"><text:span text:style-name="T4">„Budowa parkingu przy ul. Żółkiewskiego 9”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Rodzaj robót</text:p>
          </table:table-cell>
          <table:table-cell table:style-name="TableCell14">
            <text:p text:style-name="P15">Ilość<text:s/>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Wykonanie koryta o głęb. 45cm <text:s/>mechanicznie koparką <text:s text:c="9"/>z odwozem na odl. 3km.<text:s/></text:p>
          </table:table-cell>
          <table:table-cell table:style-name="TableCell21">
            <text:p text:style-name="P22"><text:span text:style-name="T23">300m</text:span><text:span text:style-name="T24">²</text:span>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Ułożenie warstwy odsączającej z piasku gr. 10cm</text:p>
          </table:table-cell>
          <table:table-cell table:style-name="TableCell30">
            <text:p text:style-name="P31"><text:span text:style-name="T32">300m</text:span><text:span text:style-name="T33">²</text:span></text:p>
          </table:table-cell>
        </table:table-row>
        <table:table-row table:style-name="TableRow34">
          <table:table-cell table:style-name="TableCell35">
            <text:p text:style-name="P36">3.<text:s/></text:p>
          </table:table-cell>
          <table:table-cell table:style-name="TableCell37">
            <text:p text:style-name="P38">Podbudowa z tłucznia kamiennego gr. 15cm</text:p>
          </table:table-cell>
          <table:table-cell table:style-name="TableCell39">
            <text:p text:style-name="P40"><text:span text:style-name="T41">300m</text:span><text:span text:style-name="T42">²</text:span>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Ułożenie nawierzchni z płyt „jomba” gr. 10cm pojedynczo zbrojonych<text:s/>wypełnionych tłuczniem<text:bookmark-start text:name="_GoBack"/><text:bookmark-end text:name="_GoBack"/></text:p>
          </table:table-cell>
          <table:table-cell table:style-name="TableCell48">
            <text:p text:style-name="P49"><text:span text:style-name="T50">300m</text:span><text:span text:style-name="T51">²</text:span>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We wszystkich pozycjach ujęto transport sprzętu<text:s/><text:s text:c="22"/>i materiałów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usław Mądry</meta:initial-creator>
    <dc:creator>Bogusław Mądry</dc:creator>
    <meta:creation-date>2017-09-08T10:57:00Z</meta:creation-date>
    <dc:date>2017-09-08T11:41:00Z</dc:date>
    <meta:print-date>2017-09-08T10:5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8" meta:character-count="480" meta:row-count="3" meta:non-whitespace-character-count="413"/>
  </office:meta>
</office:document-meta>
</file>